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5cm"/>
    </style:style>
    <style:style style:name="gr3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27.699cm" svg:height="10.899cm" svg:x="1cm" svg:y="4.6cm" svg:viewBox="0 0 27700 10900" draw:points="0,5000 1287,5100 1215,300 2931,300 3002,5100 4646,5100 4646,10000 6433,10100 6433,5200 8006,5200 8006,700 9936,700 10079,10600 12152,10600 12080,600 14010,500 14010,5300 15797,5200 15797,400 17298,400 17200,10800 19400,10800 19500,5300 21700,5300 21700,10800 24100,10800 24100,100 26300,0 26300,10900 27700,10800">
          <text:p/>
        </draw:polyline>
        <draw:frame draw:style-name="gr2" draw:layer="layout" svg:width="0.8cm" svg:height="0.962cm" svg:x="1.8cm" svg:y="1.6cm">
          <draw:text-box>
            <text:p>1</text:p>
          </draw:text-box>
        </draw:frame>
        <draw:frame draw:style-name="gr2" draw:layer="layout" svg:width="0.8cm" svg:height="0.962cm" svg:x="3.554cm" svg:y="1.6cm">
          <draw:text-box>
            <text:p>2</text:p>
          </draw:text-box>
        </draw:frame>
        <draw:frame draw:style-name="gr2" draw:layer="layout" svg:width="0.8cm" svg:height="0.962cm" svg:x="5.308cm" svg:y="1.6cm">
          <draw:text-box>
            <text:p>3</text:p>
          </draw:text-box>
        </draw:frame>
        <draw:frame draw:style-name="gr2" draw:layer="layout" svg:width="0.8cm" svg:height="0.962cm" svg:x="7.062cm" svg:y="1.6cm">
          <draw:text-box>
            <text:p>4</text:p>
          </draw:text-box>
        </draw:frame>
        <draw:frame draw:style-name="gr2" draw:layer="layout" svg:width="0.8cm" svg:height="0.962cm" svg:x="8.815cm" svg:y="1.6cm">
          <draw:text-box>
            <text:p>5</text:p>
          </draw:text-box>
        </draw:frame>
        <draw:frame draw:style-name="gr2" draw:layer="layout" svg:width="0.8cm" svg:height="0.962cm" svg:x="10.569cm" svg:y="1.6cm">
          <draw:text-box>
            <text:p>6</text:p>
          </draw:text-box>
        </draw:frame>
        <draw:frame draw:style-name="gr2" draw:layer="layout" svg:width="0.8cm" svg:height="0.962cm" svg:x="12.323cm" svg:y="1.6cm">
          <draw:text-box>
            <text:p>7</text:p>
          </draw:text-box>
        </draw:frame>
        <draw:frame draw:style-name="gr2" draw:layer="layout" svg:width="0.8cm" svg:height="0.962cm" svg:x="14.077cm" svg:y="1.6cm">
          <draw:text-box>
            <text:p>8</text:p>
          </draw:text-box>
        </draw:frame>
        <draw:frame draw:style-name="gr2" draw:layer="layout" svg:width="0.8cm" svg:height="0.962cm" svg:x="15.831cm" svg:y="1.6cm">
          <draw:text-box>
            <text:p>9</text:p>
          </draw:text-box>
        </draw:frame>
        <draw:frame draw:style-name="gr2" draw:layer="layout" svg:width="1.3cm" svg:height="0.962cm" svg:x="17.585cm" svg:y="1.6cm">
          <draw:text-box>
            <text:p>10</text:p>
          </draw:text-box>
        </draw:frame>
        <draw:frame draw:style-name="gr2" draw:layer="layout" svg:width="1.3cm" svg:height="0.962cm" svg:x="19.838cm" svg:y="1.6cm">
          <draw:text-box>
            <text:p>11</text:p>
          </draw:text-box>
        </draw:frame>
        <draw:frame draw:style-name="gr2" draw:layer="layout" svg:width="1.3cm" svg:height="0.962cm" svg:x="22.092cm" svg:y="1.6cm">
          <draw:text-box>
            <text:p>12</text:p>
          </draw:text-box>
        </draw:frame>
        <draw:frame draw:style-name="gr2" draw:layer="layout" svg:width="1.3cm" svg:height="0.962cm" svg:x="24.346cm" svg:y="1.6cm">
          <draw:text-box>
            <text:p>13</text:p>
          </draw:text-box>
        </draw:frame>
        <draw:frame draw:style-name="gr2" draw:layer="layout" svg:width="1.3cm" svg:height="0.962cm" svg:x="26.6cm" svg:y="1.6cm">
          <draw:text-box>
            <text:p>14</text:p>
          </draw:text-box>
        </draw:frame>
        <draw:frame draw:style-name="gr3" draw:layer="layout" svg:width="1.7cm" svg:height="0.963cm" svg:x="9.3cm" svg:y="9.337cm">
          <draw:text-box>
            <text:p>2.5v</text:p>
          </draw:text-box>
        </draw:frame>
        <draw:frame draw:style-name="gr3" draw:layer="layout" svg:width="1.7cm" svg:height="0.963cm" svg:x="11.1cm" svg:y="4.8cm">
          <draw:text-box>
            <text:p>5v</text:p>
          </draw:text-box>
        </draw:frame>
        <draw:frame draw:style-name="gr3" draw:layer="layout" svg:width="1.7cm" svg:height="0.963cm" svg:x="7.6cm" svg:y="14.237cm">
          <draw:text-box>
            <text:p>0v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1T10:11:54.963389290</meta:creation-date>
    <dc:date>2014-10-11T10:40:38.811934337</dc:date>
    <meta:editing-duration>PT13M28S</meta:editing-duration>
    <meta:editing-cycles>1</meta:editing-cycles>
    <meta:document-statistic meta:object-count="18"/>
    <meta:generator>LibreOffice/4.2.6.3$Linux_X86_64 LibreOffice_project/420m0$Build-3</meta:generator>
  </office:meta>
</office:document-meta>
</file>